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molenstraat 58A 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molenstraat 58A 03, 3035RL, wijzigen van de kap, realiseren van balkons + interne constructieve wijzigingen (aanvraagdatum 24-09-2021, dossiernummer OMV.21.09.0050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22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2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2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Noordmolenstraat 58A 03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220</meta:user-defined>
    <meta:user-defined meta:name="OVERHEIDop.GmbID/DC.identifier">gmb-2021-356220</meta:user-defined>
    <meta:user-defined meta:name="OVERHEIDop.versieInformatie"/>
  </office:meta>
</office:document-meta>
</file>