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naerstraat 63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naerstraat 63, 3012VC, onderhouden monument, wijzigen indeling zolder, toevoegen van badkamer, plaatsen Veluxramen en zonnepanelen. Handelingen met gevolgen voor beschermde monumenten (aanvraagdatum 01-10-2021, dossiernummer OMV.21.10.000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1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ortenaerstraat 63 - Gemeentelijk monumen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18</meta:user-defined>
    <meta:user-defined meta:name="OVERHEIDop.GmbID/DC.identifier">gmb-2021-356218</meta:user-defined>
    <meta:user-defined meta:name="OVERHEIDop.versieInformatie"/>
  </office:meta>
</office:document-meta>
</file>