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roene Hilledijk 2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Groene Hilledijk 262, 3074AE, schaduwdossier van de verleende omgevingsvergunning OLO.4687817/OMV.19.10.00069. De bedoeling is om op het braakliggende perceel op de hoek van de Adriaen Nimantsstraat en de Groene Hilledijk negen appartementen en een commerciële ruimte op te richten en heeft een gebruiksoppervlakte van ca. 868 m2 (aanvraagdatum 28-09-2021, dossiernummer OMV.21.09.00570).</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621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1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1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gevraagde omgevingsvergunning Groene Hilledijk 262</meta:user-defined>
    <meta:user-defined meta:name="DCTERMS.W3CDTF/DCTERMS.available">2021-10-12</meta:user-defined>
    <meta:user-defined meta:name="DCTERMS.W3CDTF/OVERHEIDop.jaargang">2021</meta:user-defined>
    <meta:user-defined meta:name="OVERHEIDop.publicationIssue">356214</meta:user-defined>
    <meta:user-defined meta:name="OVERHEIDop.GmbID/DC.identifier">gmb-2021-356214</meta:user-defined>
    <meta:user-defined meta:name="OVERHEIDop.versieInformatie"/>
  </office:meta>
</office:document-meta>
</file>