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zoek om informatie naar mogelijkheden voor het functieverandering wonen aan De Van der Schuerenweg 16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last-al">Per abuis is op 25-08-2021 het onderstaande gepubliceerd als reguliere aanvraag. Dit is was onjuist. Het betreft hier een verzoek om informatie naar mogelijkheden. Excuses voor het geval dit verwarring en onduidelijkheden heeft veroorzaakt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ODRA21AB1553</text:p>
                  </table:table-cell>
                  <table:table-cell table:style-name="entry" table:number-rows-spanned="1" table:number-columns-spanned="1">
                    <text:p text:style-name="table_al">04-08-2021</text:p>
                  </table:table-cell>
                  <table:table-cell table:style-name="entry" table:number-rows-spanned="1" table:number-columns-spanned="1">
                    <text:p text:style-name="table_al">verzoek functieverandering wonen</text:p>
                  </table:table-cell>
                  <table:table-cell table:style-name="entry" table:number-rows-spanned="1" table:number-columns-spanned="1">
                    <text:p text:style-name="table_al">De Van der Schuerenweg 16A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62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zoek om informatie naar mogelijkheden voor het functieverandering wonen aan De Van der Schuerenweg 16A te Doornen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07</meta:user-defined>
    <meta:user-defined meta:name="OVERHEIDop.GmbID/DC.identifier">gmb-2021-356207</meta:user-defined>
    <meta:user-defined meta:name="OVERHEIDop.versieInformatie"/>
  </office:meta>
</office:document-meta>
</file>