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gehil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 met stremming, Hogehilweg 12-24, 19-10-2021 tussen 07:00 en 16:00 uur, Locatie: Hogehilweg 12</text:p>
            <text:p text:style-name="common-al">Looptijd :-- t/m 19-10-2021</text:p>
            <text:p text:style-name="common-al">Verzonden naar aanvrager op: 09-10-2021</text:p>
            <text:p text:style-name="common-al">Kenmerk gemeente: Z/21/1966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66656" xlink:type="simple">Stadsloket.zuid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20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0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0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656</meta:user-defined>
    <meta:user-defined meta:name="DCTERMS.abstract">TVM met stremming, Hogehilweg 12-24, 19-10-2021 tussen 07:00 en 16:00 uur, Hogehilweg 12</meta:user-defined>
    <dc:language>nl</dc:language>
    <meta:user-defined meta:name="OVERHEIDop.locatietype/OVERHEIDop.gebiedsmarkering">Punt</meta:user-defined>
    <meta:user-defined meta:name="DC.title">Besluit apv vergunning Verleend Hogehilweg 12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06</meta:user-defined>
    <meta:user-defined meta:name="OVERHEIDop.GmbID/DC.identifier">gmb-2021-356206</meta:user-defined>
    <meta:user-defined meta:name="OVERHEIDop.versieInformatie"/>
  </office:meta>
</office:document-meta>
</file>