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gelstraat Oost 19B, 6107 BK te Stevensweert / Maasgouw / verzonden 30 december 2020 / het aanbrengen van folie / fineer op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19.339 349168.265</meta:user-defined>
    <meta:user-defined meta:name="DC.title">Verleende omgevingsvergunning / Singelstraat Oost 19B, 6107 BK te Stevensweert / Maasgouw / verzonden 30 december 2020 / het aanbrengen van folie / fineer op kunststof kozijnen</meta:user-defined>
    <meta:user-defined meta:name="OVERHEIDop.straatnaam">Singelstraat Oost</meta:user-defined>
    <meta:user-defined meta:name="OVERHEIDop.woonplaats">Stevensweer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562</meta:user-defined>
    <meta:user-defined meta:name="OVERHEIDop.GmbID/DC.identifier">gmb-2021-3562</meta:user-defined>
    <meta:user-defined meta:name="OVERHEIDop.versieInformatie"/>
  </office:meta>
</office:document-meta>
</file>