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Halloween fietstocht op zaterdag 30 oktober 2021 vam 18.30 – 1.00 uur door Mariahout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alloween fietstocht door Mariahout en omgeving</text:span>
              </text:p>
                <text:p text:style-name="al">Start en finish zijn bij de Scouting Lieshout, Herendijk 7 in Lieshout. De fietstocht wordt gehouden op zaterdag 30 oktober 2021 vam 18.30 – 1.00 uur. (Verzonden op 29 september 2021).</text:p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56196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19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19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een Halloween fietstocht op zaterdag 30 oktober 2021 vam 18.30 – 1.00 uur door Mariahout en omgevin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6196</meta:user-defined>
    <meta:user-defined meta:name="OVERHEIDop.GmbID/DC.identifier">gmb-2021-356196</meta:user-defined>
    <meta:user-defined meta:name="OVERHEIDop.versieInformatie"/>
  </office:meta>
</office:document-meta>
</file>