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de inrichting aan Beekerheide 20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Handelsonderneming Hevu, gelegen aan Beekerheide 20 te Beek en Donk, voor het veranderen van de inrichting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de heer P. Zeedzen van de Omgevingsdienst Zuidoost-Brabant, tel. (088) 369036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indhoven, </text:span>
            <text:span text:style-name="datum">5 okto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619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9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9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de inrichting aan Beekerheide 20 te Beek en Donk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6194</meta:user-defined>
    <meta:user-defined meta:name="OVERHEIDop.GmbID/DC.identifier">gmb-2021-356194</meta:user-defined>
    <meta:user-defined meta:name="OVERHEIDop.versieInformatie"/>
  </office:meta>
</office:document-meta>
</file>