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nieuwbouw loods, Rooilijn 5, Surhuisterveen (Surhuizum, B, 909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ilijn 5, Surhuisterveen (Surhuizum, B, 9091)  </text:p>
            <text:p text:style-name="common-al">Olo: 6228505</text:p>
            <text:p text:style-name="common-al">nieuwbouw loods</text:p>
            <text:p text:style-name="common-al">Datum ontvangst: 0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61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nieuwbouw loods, Rooilijn 5, Surhuisterveen (Surhuizum, B, 909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191</meta:user-defined>
    <meta:user-defined meta:name="OVERHEIDop.GmbID/DC.identifier">gmb-2021-356191</meta:user-defined>
    <meta:user-defined meta:name="OVERHEIDop.versieInformatie"/>
  </office:meta>
</office:document-meta>
</file>