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oning met garage naast Panwerkswal 1, Gerkesklooster (Drogeham, A, 1190)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Panwerkswal 1, Gerkesklooster (Drogeham, A, 1190)</text:p>
            <text:p text:style-name="common-al">Olo: 6424135</text:p>
            <text:p text:style-name="common-al">het bouwen van een woning met garage</text:p>
            <text:p text:style-name="common-al">Datum ontvangst: 0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619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9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9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woning met garage naast Panwerkswal 1, Gerkesklooster (Drogeham, A, 1190)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190</meta:user-defined>
    <meta:user-defined meta:name="OVERHEIDop.GmbID/DC.identifier">gmb-2021-356190</meta:user-defined>
    <meta:user-defined meta:name="OVERHEIDop.versieInformatie"/>
  </office:meta>
</office:document-meta>
</file>