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nkesfort 2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anuari 2021 een sloopmelding ontvangen voor het verwijderen van asbest dakbeschot op de locatie Rinkesfort 20 te Maasbree. De melding is geregistreerd onder zaaknummer 1894234346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61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035.82 372341.56</meta:user-defined>
    <meta:user-defined meta:name="DC.title">sloopmelding Rinkesfort 20 te Maasbree</meta:user-defined>
    <meta:user-defined meta:name="OVERHEID.PostcodeHuisnummer/OVERHEIDop.postcodeHuisnummer">5993PV 20</meta:user-defined>
    <meta:user-defined meta:name="OVERHEIDop.straatnaam">Rinkesfort</meta:user-defined>
    <meta:user-defined meta:name="OVERHEIDop.woonplaats">Maasbree</meta:user-defined>
    <meta:user-defined meta:name="DCTERMS.W3CDTF/DCTERMS.available">2021-02-05</meta:user-defined>
    <meta:user-defined meta:name="DCTERMS.W3CDTF/OVERHEIDop.jaargang">2021</meta:user-defined>
    <meta:user-defined meta:name="OVERHEIDop.publicationIssue">35619</meta:user-defined>
    <meta:user-defined meta:name="OVERHEIDop.GmbID/DC.identifier">gmb-2021-35619</meta:user-defined>
    <meta:user-defined meta:name="OVERHEIDop.versieInformatie"/>
  </office:meta>
</office:document-meta>
</file>