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kendmaking vastgesteld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8 juli 2021 bestemmingsplan “Gemert-Bakel Stedelijke gebieden, april 2019” met ID-nummer NL.IMRO.1652.Stedelijk040219-VA01 gewijzigd heeft vastgesteld.</text:p>
            <text:p text:style-name="common-al">Dit bestemmingsplan regelt de volgende ontwikkelingen in het binn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ije ong. in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Wijzigen van bestemming ‘groen’ naar ‘bedrijf’ voor vestigen van een bedrijf</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Churchill-laan 7</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Verwerken van vergunde rechten</text:p>
                  </table:table-cell>
                </table:table-row>
              </table:table>
              <text:p text:style-name="table_bottom"/>
            </text:section>
            <text:p text:style-name="common-al">
            <text:span text:style-name="nadrukvet">Stukken inzien</text:span>
          </text:p>
            <text:p text:style-name="common-al">Wij vragen u het vastgestelde bestemmingsplan online in te zien op <text:a xlink:href="http://www.ruimtelijkeplannen.nl" xlink:type="simple">www.ruimtelijkeplannen.nl</text:a>. Mocht u echt geen gelegenheid zien om het bestemmingsplan online te bekijken dan kunt een afspraak maken om deze in het gemeentehuis in te zien. Het bestemmingplan ligt met ingang van 12 oktober 2021 gedurende zes weken ter inzage. </text:p>
            <text:p text:style-name="common-al">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 van het bestemmingsplan hebben ingediend, kunnen gedurende de termijn van ter inzage legging (beroepstermijn) tegen voornoemd besluit beroep instellen bij de Afdeling bestuursrechtspraak van de Raad van State.</text:p>
            <text:p text:style-name="common-al">Voor zo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618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Stedelijk040219-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gesteld bestemmingsplan</meta:user-defined>
    <meta:user-defined meta:name="DCTERMS.W3CDTF/DCTERMS.available">2021-10-12</meta:user-defined>
    <meta:user-defined meta:name="DCTERMS.W3CDTF/OVERHEIDop.jaargang">2021</meta:user-defined>
    <meta:user-defined meta:name="OVERHEIDop.publicationIssue">356189</meta:user-defined>
    <meta:user-defined meta:name="OVERHEIDop.GmbID/DC.identifier">gmb-2021-356189</meta:user-defined>
    <meta:user-defined meta:name="OVERHEIDop.versieInformatie"/>
  </office:meta>
</office:document-meta>
</file>