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75 bomen, Rijksstraatweg 2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2, Noardburgum</text:p>
            <text:p text:style-name="common-al">Olo: 6424557</text:p>
            <text:p text:style-name="common-al">het kappen van 75 bomen</text:p>
            <text:p text:style-name="common-al">Datum ontvangst: 07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5618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18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18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75 bomen, Rijksstraatweg 2, Noardburgu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187</meta:user-defined>
    <meta:user-defined meta:name="OVERHEIDop.GmbID/DC.identifier">gmb-2021-356187</meta:user-defined>
    <meta:user-defined meta:name="OVERHEIDop.versieInformatie"/>
  </office:meta>
</office:document-meta>
</file>