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finitief besluit omgevingsvergunning uitgebreide procedure voor het verminderen van het aantal vergunde varkens aan Groesvlaas 4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Definitief besluit omgevingsvergunning uitgebreide procedure</text:span>
          </text:p>
            <text:p text:style-name="common-al">
            <text:span text:style-name="nadrukvet">Milheeze:</text:span>
          </text:p>
            <text:list text:style-name="id1-3-2-1-1-4">
              <text:list-item text:style-override="id1-3-2-1-1-4-1">
                <text:number>-</text:number>
                <text:p text:style-name="al">verminderen van het aantal vergunde varkens, <text:span text:style-name="nadrukvet">Groesvlaas 4 </text:span>(36973-2020) <text:span text:style-name="nadrukvet">activiteit milieu</text:span>, verzenddatum 11 oktober 2021. <text:span text:style-name="nadrukcur">Dit betreft een rectificatie van de publicatie van 5 oktober 2021, hier was per abuis vermeld dat er geen zienswijzen waren ingediend.</text:span></text:p>
              </text:list-item>
            </text:list>
            <text:p text:style-name="common-al">Op de ontwerpbeschikking zijn<text:span text:style-name="nadrukvet"> wel </text:span>zienswijzen ingebracht, de beschikking is<text:span text:style-name="nadrukvet"> niet </text:span>gewijzigd ten opzichte van de ontwerpbeschikking. </text:p>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common-al">Voor meer informatie kunt u contact met de gemeente opnemen.</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618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8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8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73-2020</meta:user-defined>
    <dc:language>nl</dc:language>
    <meta:user-defined meta:name="OVERHEIDop.locatietype/OVERHEIDop.gebiedsmarkering">Adres</meta:user-defined>
    <meta:user-defined meta:name="DC.title">Definitief besluit omgevingsvergunning uitgebreide procedure voor het verminderen van het aantal vergunde varkens aan Groesvlaas 4 te Milheeze</meta:user-defined>
    <meta:user-defined meta:name="DCTERMS.W3CDTF/DCTERMS.available">2021-10-12</meta:user-defined>
    <meta:user-defined meta:name="DCTERMS.W3CDTF/OVERHEIDop.jaargang">2021</meta:user-defined>
    <meta:user-defined meta:name="OVERHEIDop.publicationIssue">356185</meta:user-defined>
    <meta:user-defined meta:name="OVERHEIDop.GmbID/DC.identifier">gmb-2021-356185</meta:user-defined>
    <meta:user-defined meta:name="OVERHEIDop.versieInformatie"/>
  </office:meta>
</office:document-meta>
</file>