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uitgebreide procedure voor veranderen van de inrichting met een afname van de dieraantallen en het bouwen van luchtafvoerkanalen aan de varkensstallen t.b.v. de luchtwasser aan Keizersven 32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Definitief besluit omgevingsvergunning uitgebreide procedure</text:span>
          </text:p>
            <text:p text:style-name="common-al">
            <text:span text:style-name="nadrukvet">Elsendorp:</text:span>
          </text:p>
            <text:list text:style-name="id1-3-2-1-1-4">
              <text:list-item text:style-override="id1-3-2-1-1-4-1">
                <text:number>-</text:number>
                <text:p text:style-name="al">veranderen van de inrichting met een afname van de dieraantallen en het bouwen van luchtafvoerkanalen aan de varkensstallen t.b.v. de luchtwasser, <text:span text:style-name="nadrukvet">Keizersven 32 </text:span>(39453-2020) <text:span text:style-name="nadrukvet">activiteiten bouwen, afwijken bestemmingsplan en milieu </text:span>verzenddatum 7 oktober 2021</text:p>
              </text:list-item>
            </text:list>
            <text:p text:style-name="common-al">Op de ontwerpbeschikking zijn <text:span text:style-name="nadrukvet">wel </text:span>zienswijzen ingebracht, de beschikking is <text:span text:style-name="nadrukvet">wel</text:span> gewijzigd ten opzichte van de ontwerpbeschikking.</text:p>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618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453-2020 </meta:user-defined>
    <dc:language>nl</dc:language>
    <meta:user-defined meta:name="OVERHEIDop.locatietype/OVERHEIDop.gebiedsmarkering">Adres</meta:user-defined>
    <meta:user-defined meta:name="DC.title">Definitief besluit omgevingsvergunning uitgebreide procedure voor veranderen van de inrichting met een afname van de dieraantallen en het bouwen van luchtafvoerkanalen aan de varkensstallen t.b.v. de luchtwasser aan Keizersven 32 te Elsendorp</meta:user-defined>
    <meta:user-defined meta:name="DCTERMS.W3CDTF/DCTERMS.available">2021-10-12</meta:user-defined>
    <meta:user-defined meta:name="DCTERMS.W3CDTF/OVERHEIDop.jaargang">2021</meta:user-defined>
    <meta:user-defined meta:name="OVERHEIDop.publicationIssue">356184</meta:user-defined>
    <meta:user-defined meta:name="OVERHEIDop.GmbID/DC.identifier">gmb-2021-356184</meta:user-defined>
    <meta:user-defined meta:name="OVERHEIDop.versieInformatie"/>
  </office:meta>
</office:document-meta>
</file>