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uitgebreide procedure voor het veranderen van de bestaande stallen voor het huisvesten van vleeskuikens met luchtmengsysteem voor droging strooisellaag in combinatie met warmtewisselaar, aan Elsendorpseweg 97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Elsendorp:</text:span>
          </text:p>
            <text:list text:style-name="id1-3-2-1-1-4">
              <text:list-item text:style-override="id1-3-2-1-1-4-1">
                <text:number>-</text:number>
                <text:p text:style-name="al">veranderen van de bestaande stallen voor het huisvesten van vleeskuikens met luchtmengsysteem voor droging strooisellaag in combinatie met warmtewisselaar, <text:span text:style-name="nadrukvet">Elsendorpseweg 97 </text:span>(28370-2018) <text:span text:style-name="nadrukvet">activiteit milieu </text:span>verzenddatum 7 oktober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61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70-2018</meta:user-defined>
    <dc:language>nl</dc:language>
    <meta:user-defined meta:name="OVERHEIDop.locatietype/OVERHEIDop.gebiedsmarkering">Adres</meta:user-defined>
    <meta:user-defined meta:name="DC.title">Definitief besluit omgevingsvergunning uitgebreide procedure voor het veranderen van de bestaande stallen voor het huisvesten van vleeskuikens met luchtmengsysteem voor droging strooisellaag in combinatie met warmtewisselaar, aan Elsendorpseweg 97 te Elsendorp</meta:user-defined>
    <meta:user-defined meta:name="DCTERMS.W3CDTF/DCTERMS.available">2021-10-12</meta:user-defined>
    <meta:user-defined meta:name="DCTERMS.W3CDTF/OVERHEIDop.jaargang">2021</meta:user-defined>
    <meta:user-defined meta:name="OVERHEIDop.publicationIssue">356183</meta:user-defined>
    <meta:user-defined meta:name="OVERHEIDop.GmbID/DC.identifier">gmb-2021-356183</meta:user-defined>
    <meta:user-defined meta:name="OVERHEIDop.versieInformatie"/>
  </office:meta>
</office:document-meta>
</file>