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ntheffing geluid art 8.3 bouwbesluit voor ontheffing geluidshinder voor onderhoudswerkzaamheden (vervangen van voertuigkeringen) buiten de reguliere werktijden en nachtelijke uren, Afrikaweg en Europaweg nabij busstation Centrum West op 6 oktober 2021</text:p>
      <text:section text:name="zakelijke-mededeling_id1-3-2" text:style-name="zakelijke-mededeling">
        <text:section text:name="zakelijke-mededeling-tekst_id1-3-2-1" text:style-name="zakelijke-mededeling-tekst">
          <text:section text:name="tekst_id1-3-2-1-1" text:style-name="tekst">
            <text:p text:style-name="common-al">Op 6 oktober 2021 is een aanvraag ontheffing geluid art 8.3 bouwbesluit ontvangen voor ontheffing geluidshinder vooronderhoudswerkzaamheden (vervangen van voertuigkeringen) buiten de reguliere werktijden en nachtelijke uren op de locatie Afrikaweg en Europaweg nabij busstation Centrum West. De aanvraag is geregistreerd onder zaaknummer 2021-00399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617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7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7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frikaweg en Europaweg nabij busstation Centrum West</meta:user-defined>
    <dc:language>nl</dc:language>
    <meta:user-defined meta:name="OVERHEIDop.locatietype/OVERHEIDop.gebiedsmarkering">Punt</meta:user-defined>
    <meta:user-defined meta:name="OVERHEIDop.locatietype/OVERHEIDop.gebiedsmarkering">Punt</meta:user-defined>
    <meta:user-defined meta:name="DC.title">Ingediende aanvraag ontheffing geluid art 8.3 bouwbesluit voor ontheffing geluidshinder voor onderhoudswerkzaamheden (vervangen van voertuigkeringen) buiten de reguliere werktijden en nachtelijke uren, Afrikaweg en Europaweg nabij busstation Centrum West op 6 oktober 2021</meta:user-defined>
    <meta:user-defined meta:name="DCTERMS.W3CDTF/DCTERMS.available">2021-10-13</meta:user-defined>
    <meta:user-defined meta:name="DCTERMS.W3CDTF/OVERHEIDop.jaargang">2021</meta:user-defined>
    <meta:user-defined meta:name="OVERHEIDop.publicationIssue">356177</meta:user-defined>
    <meta:user-defined meta:name="OVERHEIDop.GmbID/DC.identifier">gmb-2021-356177</meta:user-defined>
    <meta:user-defined meta:name="OVERHEIDop.versieInformatie"/>
  </office:meta>
</office:document-meta>
</file>