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weg 2 Zwartebroek, een wijziging van verleende omgvingsvergunning 2020W3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99</text:p>
            <text:p text:style-name="common-al"/>
            <text:p text:style-name="common-al">Datum indiening: 08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617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7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7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Wielweg 2 Zwartebroek, een wijziging van verleende omgvingsvergunning 2020W3144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176</meta:user-defined>
    <meta:user-defined meta:name="OVERHEIDop.GmbID/DC.identifier">gmb-2021-356176</meta:user-defined>
    <meta:user-defined meta:name="OVERHEIDop.versieInformatie"/>
  </office:meta>
</office:document-meta>
</file>