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4 Kootwijk, het gewijzigd uitvoeren omgevingsvergunning 2021W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74</text:p>
            <text:p text:style-name="common-al"/>
            <text:p text:style-name="common-al">Datum indiening: 06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7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aalhoeveweg 4 Kootwijk, het gewijzigd uitvoeren omgevingsvergunning 2021W0444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72</meta:user-defined>
    <meta:user-defined meta:name="OVERHEIDop.GmbID/DC.identifier">gmb-2021-356172</meta:user-defined>
    <meta:user-defined meta:name="OVERHEIDop.versieInformatie"/>
  </office:meta>
</office:document-meta>
</file>