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0 tegenover nummer 392, kadasternr. C2935: Nieuwe aanvraag omgevingsvergunning, kappen van 12 dennen, 2 beuken en 13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0 tegenover nummer 392, kappen van 12 dennen, 2 beuken en 13 eiken, ZKW2101024, ontvangen op 31-01-2021</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61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753 444824</meta:user-defined>
    <meta:user-defined meta:name="DC.title">Hollandseweg 0 tegenover nummer 392, kadasternr. C2935: Nieuwe aanvraag omgevingsvergunning, kappen van 12 dennen, 2 beuken en 13 eiken, gemeente Wageningen (enkelvoudig kap), reguliere procedure</meta:user-defined>
    <meta:user-defined meta:name="OVERHEID.PostcodeHuisnummer/OVERHEIDop.postcodeHuisnummer">6705BG 392</meta:user-defined>
    <meta:user-defined meta:name="OVERHEIDop.straatnaam">Hollandseweg</meta:user-defined>
    <meta:user-defined meta:name="OVERHEIDop.woonplaats">Wageningen</meta:user-defined>
    <meta:user-defined meta:name="DCTERMS.W3CDTF/DCTERMS.available">2021-02-05</meta:user-defined>
    <meta:user-defined meta:name="DCTERMS.W3CDTF/OVERHEIDop.jaargang">2021</meta:user-defined>
    <meta:user-defined meta:name="OVERHEIDop.publicationIssue">35617</meta:user-defined>
    <meta:user-defined meta:name="OVERHEIDop.GmbID/DC.identifier">gmb-2021-35617</meta:user-defined>
    <meta:user-defined meta:name="OVERHEIDop.versieInformatie"/>
  </office:meta>
</office:document-meta>
</file>