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eersverordening “De Leeuwerenk” 2021’</text:p>
      <text:section text:name="regeling_id1-3-2" text:style-name="regeling">
        <text:section text:name="aanhef_id1-3-2-1" text:style-name="aanhef">
          <text:section text:name="preambule_id1-3-2-1-1" text:style-name="preambule">
            <text:p text:style-name="al">Het college van burgemeester en wethouders van Wageningen,</text:p>
            <text:p text:style-name="al"/>
            <text:p text:style-name="al">gelet op het bepaalde in de Beheersverordening gemeentelijke</text:p>
            <text:p text:style-name="al">begraafplaats en gedenkpark “De Leeuwerenk” 2021</text:p>
            <text:p text:style-name="al"/>
            <text:p text:style-name="al">stelt de volgende nadere regel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Beheersverordening gemeentelijke begraafplaats en gedenkpark “De Leeuwerenk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verder voor definities artikel 1 van de Beheersverordening gemeentelijke begraafplaats en gedenkpark ‘De Leeuwerenk’ 2021.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penstelling begraafplaats (uitwerking van artikel 3 van de Verordening)</text:p>
            <text:list text:style-name="id1-3-2-2-2-2">
              <text:list-item text:style-override="id1-3-2-2-2-2">
                <text:number>1.</text:number>
                <text:p text:style-name="al">De begraafplaats is voor iedereen dagelijks toegankelijk van een half uur na zonsopgang tot een half uur voor zonsondergang. </text:p>
              </text:list-item>
              <text:list-item text:style-override="id1-3-2-2-2-3">
                <text:number>2.</text:number>
                <text:p text:style-name="al">De beheerder kan toestemming geven om buiten de tijden in lid 1 evenementen en activiteiten te houden die passen bij de sfeer van de begraafplaats. </text:p>
              </text:list-item>
              <text:list-item text:style-override="id1-3-2-2-2-4">
                <text:number>3.</text:number>
                <text:p text:style-name="al">Als de herdenkingsplechtigheid het karakter krijgt van een evenement in de zin van de APV (artikel 2.24), dan is ook een evenementenvergunning nodig. </text:p>
              </text:list-item>
            </text:list>
          </text:section>
          <text:section text:name="artikel_id1-3-2-2-3" text:style-name="artikel">
            <text:p text:style-name="artikel_kop_titel"><text:span text:style-name="artikel_kop_label">Artikel</text:span> <text:span text:style-name="artikel_kop_nr">3</text:span> Ordemaatregelen (uitwerking artikel 4 van de Verordening)</text:p>
            <text:p text:style-name="al">Op de begraafplaats gelden de volgende regels:</text:p>
            <text:list text:style-name="id1-3-2-2-3-3">
              <text:list-item text:style-override="id1-3-2-2-3-3-1">
                <text:number>1.</text:number>
                <text:p text:style-name="al">U mag geen reclame maken voor handel of voor een bedrijf. </text:p>
              </text:list-item>
              <text:list-item text:style-override="id1-3-2-2-3-3-2">
                <text:number>2.</text:number>
                <text:p text:style-name="al">U mag geen bloemen of andere waren te koop aan te bieden of andere aanbiedingen doen met betrekking tot grafbedekking.</text:p>
              </text:list-item>
              <text:list-item text:style-override="id1-3-2-2-3-3-3">
                <text:number>3.</text:number>
                <text:p text:style-name="al">U moet uw hond aan de lijn houden.</text:p>
              </text:list-item>
              <text:list-item text:style-override="id1-3-2-2-3-3-4">
                <text:number>4.</text:number>
                <text:p text:style-name="al">U mag niet op de grafruimten lopen of zitten of de begraafplaats verontreinigen. Dit betekent ook dat u geen diervoer rondstrooit op de begraafplaats.</text:p>
              </text:list-item>
              <text:list-item text:style-override="id1-3-2-2-3-3-5">
                <text:number>5.</text:number>
                <text:p text:style-name="al">U mag alleen as verstrooien als u de vrijwaringsdocumenten van het crematorium heeft en toestemming van de beheerder. </text:p>
              </text:list-item>
              <text:list-item text:style-override="id1-3-2-2-3-3-6">
                <text:number>6.</text:number>
                <text:p text:style-name="al">U mag alleen voorwerpen op het strooiveld en de foetusgraven plaatsen op de daarvoor bestemde plek. </text:p>
              </text:list-item>
              <text:list-item text:style-override="id1-3-2-2-3-3-7">
                <text:number>7.</text:number>
                <text:p text:style-name="al">U mag niets veranderen op de begraafplaats buiten het uitgegeven graf. </text:p>
              </text:list-item>
            </text:list>
          </text:section>
          <text:section text:name="artikel_id1-3-2-2-4" text:style-name="artikel">
            <text:p text:style-name="artikel_kop_titel"><text:span text:style-name="artikel_kop_label">Artikel</text:span> <text:span text:style-name="artikel_kop_nr">4</text:span> Gebouwen en muziekinstallatie en webagenda (uitwerking artikel 8 van de Verordening)</text:p>
            <text:list text:style-name="id1-3-2-2-4-2">
              <text:list-item text:style-override="id1-3-2-2-4-2">
                <text:number>1.</text:number>
                <text:p text:style-name="al">Er is een webagenda, beheerd door het Team Publieke dienstverlening, waarin alle bijeenkomsten vastgelegd worden. Begrafenisondernemers, uitvaartverzorgers, steenhouwers en de beheerders hebben toegang tot deze agenda. De webagenda is bindend voor het vaststellen van de afspraken en het opstellen van de facturen.</text:p>
              </text:list-item>
              <text:list-item text:style-override="id1-3-2-2-4-3">
                <text:number>2.</text:number>
                <text:p text:style-name="al">Wilt u als uitvaartverzorger de aula of de beeld- of geluidsinstallatie reserveren, dan doet u dat uiterlijk vijf werkdagen van tevoren via de webagenda. </text:p>
              </text:list-item>
              <text:list-item text:style-override="id1-3-2-2-4-4">
                <text:number>3.</text:number>
                <text:p text:style-name="al">In de webagenda kan ook aangegeven worden hoe lang voor de plechtigheid de ruimten en de beeld- en geluidsinstallatie beschikbaar moeten zijn. </text:p>
              </text:list-item>
              <text:list-item text:style-override="id1-3-2-2-4-5">
                <text:number>4.</text:number>
                <text:p text:style-name="al">U kunt als uitvaartverzorger in de aula eigen catering verzorgen. Na gebruik van de aula laat u deze weer schoon en netjes achter. </text:p>
              </text:list-item>
            </text:list>
          </text:section>
          <text:section text:name="artikel_id1-3-2-2-5" text:style-name="artikel">
            <text:p text:style-name="artikel_kop_titel"><text:span text:style-name="artikel_kop_label">Artikel</text:span> <text:span text:style-name="artikel_kop_nr">5</text:span> Indeling en uitgifte van graven en asbezorging (uitwerking artikel 12 van de Verordening)</text:p>
            <text:p text:style-name="al">Op de begraafplaats worden, zover de ruimte daarvoor toereikend is, uitgegeven:</text:p>
            <text:list text:style-name="id1-3-2-2-5-3">
              <text:list-item text:style-override="id1-3-2-2-5-3-1">
                <text:number>a.</text:number>
                <text:p text:style-name="al">aan particulieren: particulier graf, kindergraf, natuurgraf (met of zonder boom), natuurlijk urnengraf, taludnis, urnengraf, en urnennis.</text:p>
              </text:list-item>
              <text:list-item text:style-override="id1-3-2-2-5-3-2">
                <text:number>b.</text:number>
                <text:p text:style-name="al">graven in beheer bij de gemeente: algemeen graf, algemeen kindergraf; foetusgraf en strooiveld.</text:p>
                <text:p text:style-name="al"/>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Soort graf</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10, 20 of 30 jaar</text:p>
                  </table:table-cell>
                  <table:table-cell table:style-name="cell_frame_all" table:number-rows-spanned="1" table:number-columns-spanned="1">
                    <text:p text:style-name="table_al">drie overledenen</text:p>
                  </table:table-cell>
                </table:table-row>
                <table:table-row table:style-name="row">
                  <table:table-cell table:style-name="cell_frame_all" table:number-rows-spanned="1" table:number-columns-spanned="1">
                    <text:p text:style-name="table_al">Natuurlijk graf met boom</text:p>
                  </table:table-cell>
                  <table:table-cell table:style-name="cell_frame_all" table:number-rows-spanned="1" table:number-columns-spanned="1">
                    <text:p text:style-name="table_al">99 jaar</text:p>
                  </table:table-cell>
                  <table:table-cell table:style-name="cell_frame_all" table:number-rows-spanned="1" table:number-columns-spanned="1">
                    <text:p text:style-name="table_al">één overledene</text:p>
                  </table:table-cell>
                </table:table-row>
                <table:table-row table:style-name="row">
                  <table:table-cell table:style-name="cell_frame_all" table:number-rows-spanned="1" table:number-columns-spanned="1">
                    <text:p text:style-name="table_al">Natuurlijk graf zonder boom</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twee overledene</text:p>
                  </table:table-cell>
                </table:table-row>
                <table:table-row table:style-name="row">
                  <table:table-cell table:style-name="cell_frame_all" table:number-rows-spanned="1" table:number-columns-spanned="1">
                    <text:p text:style-name="table_al">Urnengraf</text:p>
                  </table:table-cell>
                  <table:table-cell table:style-name="cell_frame_all" table:number-rows-spanned="1" table:number-columns-spanned="1">
                    <text:p text:style-name="table_al">10, 20 of 30 jaar</text:p>
                  </table:table-cell>
                  <table:table-cell table:style-name="cell_frame_all" table:number-rows-spanned="1" table:number-columns-spanned="1">
                    <text:p text:style-name="table_al">twee asbussen</text:p>
                  </table:table-cell>
                </table:table-row>
                <table:table-row table:style-name="row">
                  <table:table-cell table:style-name="cell_frame_all" table:number-rows-spanned="1" table:number-columns-spanned="1">
                    <text:p text:style-name="table_al">Natuurlijk urnengraf</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twee asbussen</text:p>
                  </table:table-cell>
                </table:table-row>
                <table:table-row table:style-name="row">
                  <table:table-cell table:style-name="cell_frame_all" table:number-rows-spanned="1" table:number-columns-spanned="1">
                    <text:p text:style-name="table_al">Urnennis en taludnis</text:p>
                  </table:table-cell>
                  <table:table-cell table:style-name="cell_frame_all" table:number-rows-spanned="1" table:number-columns-spanned="1">
                    <text:p text:style-name="table_al">10, 20 of 30 jaar</text:p>
                  </table:table-cell>
                  <table:table-cell table:style-name="cell_frame_all" table:number-rows-spanned="1" table:number-columns-spanned="1">
                    <text:p text:style-name="table_al">twee asbussen</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drie overledenen</text:p>
                  </table:table-cell>
                </table:table-row>
                <table:table-row table:style-name="row">
                  <table:table-cell table:style-name="cell_frame_all" table:number-rows-spanned="1" table:number-columns-spanned="1">
                    <text:p text:style-name="table_al">Foetus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es foetussen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Gedenktekens (uitwerking van art 18 lid 3 en artikel 19 van de Verordening)</text:p>
            <text:list text:style-name="id1-3-2-2-6-2">
              <text:list-item text:style-override="id1-3-2-2-6-2">
                <text:number>1.</text:number>
                <text:p text:style-name="al">Gedenktekens mogen alleen van duurzaam materiaal zijn gemaakt, zoals natuursteen, metaal, keramiek, of een verduurzaamde houtsoort.</text:p>
              </text:list-item>
              <text:list-item text:style-override="id1-3-2-2-6-3">
                <text:number>2.</text:number>
                <text:p text:style-name="al">De maximale afmeting van een gedenkteken is 2 meter (lengte) en 1 meter (breedte). De hoogte moet in verhouding zijn met de gedenkplaat.</text:p>
              </text:list-item>
              <text:list-item text:style-override="id1-3-2-2-6-4">
                <text:number>3.</text:number>
                <text:p text:style-name="al">Voor een gedenkteken op een kindergraf geldt een maximale lengte van 1,20 meter en breedte van 70 centimeter. De hoogte moet in verhouding zijn tot de gedenkplaat.</text:p>
              </text:list-item>
              <text:list-item text:style-override="id1-3-2-2-6-5">
                <text:number>4.</text:number>
                <text:p text:style-name="al">Voor een algemeen graf en algemeen kindergraf levert de gemeente het gedenkteken. Dit is maximaal 70 centimeter lang, 30 centimeter breed en 35 centimeter hoog. </text:p>
              </text:list-item>
              <text:list-item text:style-override="id1-3-2-2-6-6">
                <text:number>5.</text:number>
                <text:p text:style-name="al">Op een urnengraf kan een gedenkteken geplaatst worden van 60 centimeter lang en 60 centimeter breed. Het gedenkteken moet op een gedenkplaats vastgemaakt worden. U mag geen split (kleine stukjes natuursteen), grind of houtsnippers buiten de grafmaat aanbrengen. Ook mag u geen worteldoek gebruiken. </text:p>
              </text:list-item>
              <text:list-item text:style-override="id1-3-2-2-6-7">
                <text:number>6.</text:number>
                <text:p text:style-name="al">Voor de natuurgraven levert de gemeente een boomschijf, dat is het enige gedenkteken dat gebruikt mag worden. </text:p>
              </text:list-item>
              <text:list-item text:style-override="id1-3-2-2-6-8">
                <text:number>7.</text:number>
                <text:p text:style-name="al">De gemeente maakt één keer per jaar alle gedenktekens algenvrij. </text:p>
              </text:list-item>
            </text:list>
          </text:section>
          <text:section text:name="artikel_id1-3-2-2-7" text:style-name="artikel">
            <text:p text:style-name="artikel_kop_titel"><text:span text:style-name="artikel_kop_label">Artikel</text:span> <text:span text:style-name="artikel_kop_nr">7</text:span> Niet-blijvende grafbedekking (uitwerking van art. 22 van de Verordening)</text:p>
            <text:list text:style-name="id1-3-2-2-7-2">
              <text:list-item text:style-override="id1-3-2-2-7-2">
                <text:number>1.</text:number>
                <text:p text:style-name="al">U mag potplanten en bloemen in vazen plaatsen. Ook mag u losse bloemen neerleggen. Op het natuurgedeelte mag u geen accessoires neerleggen. </text:p>
              </text:list-item>
              <text:list-item text:style-override="id1-3-2-2-7-3">
                <text:number>2.</text:number>
                <text:p text:style-name="al">Plaatst u wintergeharde planten op het graf, dan moet u ervoor zorgen dat deze niet buiten de oppervlakte van het graf komen. </text:p>
              </text:list-item>
              <text:list-item text:style-override="id1-3-2-2-7-4">
                <text:number>3.</text:number>
                <text:p text:style-name="al">De beheerder kan niet-blijvende beplanting op een graf verwijderen als deze er verwaarloosd uitziet. Ook kan de beheerder losse bloemen, planten, kransen en dergelijke weghalen. Wilt u linten, siervazen en dergelijke voorwerpen bewaren, dan kunt u dat aangeven bij de beheerder. Deze kunt u dan binnen twee weken na verwijderen ophalen. </text:p>
              </text:list-item>
              <text:list-item text:style-override="id1-3-2-2-7-5">
                <text:number>4.</text:number>
                <text:p text:style-name="al">Op het strooiveld mogen alleen tijdens de plechtigheid bloemen gelegd worden. Bij de herinneringsmuur kunt u binnen de aangegeven cirkel accessoires plaatsen. Accessoires op het strooiveld worden verwijderd.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tegelijk met de ‘Beheersverordening gemeentelijke begraafplaats en gedenkpark “De Leeuwerenk” 2021’ in werking. </text:p>
              </text:list-item>
              <text:list-item text:style-override="id1-3-2-2-8-3">
                <text:number>2.</text:number>
                <text:p text:style-name="al">Deze heten: Nadere regels Beheersverordening “De Leeuwerenk“ 2021.</text:p>
              </text:list-item>
            </text:list>
            <text:p text:style-name="al"/>
          </text:section>
        </text:section>
        <text:section text:name="regeling-sluiting_id1-3-2-3" text:style-name="regeling-sluiting">
          <text:section text:name="ondertekening_id1-3-2-3-1">
            <text:p><text:span text:style-name="functie">Aldus vastgesteld in de openbare vergadering van burgemeester en wethouders van 20 april 2021,</text:span></text:p>
          </text:section>
          <text:section text:name="ondertekening_id1-3-2-3-2">
            <text:p><text:span text:style-name="functie"/></text:p>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text:p>
            <text:p><text:span text:style-name="functie">de burgemeester,</text:span></text:p>
            <text:p><text:span text:style-name="functie">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1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meta:user-defined meta:name="DC.source">Onbekend</meta:user-defined>
    <meta:user-defined meta:name="DCTERMS.alternative">Nadere regels Beheersverordening “De Leeuwerenk“ 2021</meta:user-defined>
    <dc:language>nl</dc:language>
    <meta:user-defined meta:name="OVERHEIDop.locatietype/OVERHEIDop.gebiedsmarkering">Gemeente</meta:user-defined>
    <meta:user-defined meta:name="DC.title">Nadere regels ‘Beheersverordening “De Leeuwerenk” 2021’</meta:user-defined>
    <meta:user-defined meta:name="DCTERMS.W3CDTF/DCTERMS.available">2021-10-12</meta:user-defined>
    <meta:user-defined meta:name="DCTERMS.W3CDTF/OVERHEIDop.jaargang">2021</meta:user-defined>
    <meta:user-defined meta:name="OVERHEIDop.publicationIssue">356166</meta:user-defined>
    <meta:user-defined meta:name="OVERHEIDop.betreftRegeling">CVDR662913_1</meta:user-defined>
    <meta:user-defined meta:name="xs:date/OVERHEIDop.startdatum">2021-11-23</meta:user-defined>
    <meta:user-defined meta:name="OVERHEIDop.GmbID/DC.identifier">gmb-2021-356166</meta:user-defined>
    <meta:user-defined meta:name="OVERHEIDop.versieInformatie"/>
  </office:meta>
</office:document-meta>
</file>