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3A Voorthuizen, het overkappen van een bestaand dakterras en het vervangen van de balustr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text:p>
            <text:p text:style-name="common-al">Zaaknummer 2021W21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1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erkstraat 3A Voorthuizen, het overkappen van een bestaand dakterras en het vervangen van de balustrade</meta:user-defined>
    <meta:user-defined meta:name="DCTERMS.W3CDTF/DCTERMS.available">2021-10-14</meta:user-defined>
    <meta:user-defined meta:name="DCTERMS.W3CDTF/OVERHEIDop.jaargang">2021</meta:user-defined>
    <meta:user-defined meta:name="OVERHEIDop.publicationIssue">356164</meta:user-defined>
    <meta:user-defined meta:name="OVERHEIDop.GmbID/DC.identifier">gmb-2021-356164</meta:user-defined>
    <meta:user-defined meta:name="OVERHEIDop.versieInformatie"/>
  </office:meta>
</office:document-meta>
</file>