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Plaggenweg 37 Kootwijkerbroek, betreft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B034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615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5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5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Plaggenweg 37 Kootwijkerbroek, betreft pui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153</meta:user-defined>
    <meta:user-defined meta:name="OVERHEIDop.GmbID/DC.identifier">gmb-2021-356153</meta:user-defined>
    <meta:user-defined meta:name="OVERHEIDop.versieInformatie"/>
  </office:meta>
</office:document-meta>
</file>