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werktuigenberging aan Deventer Kunstweg 1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rtikel 8.40 Wet milieubeheer</text:span>
          </text:p>
            <text:p text:style-name="common-al">Burgemeester en wethouders van Berkelland hebben de volgende melding ontvangen.</text:p>
            <text:p text:style-name="common-al">
            <text:span text:style-name="nadrukvet">Beltrum</text:span>
          </text:p>
            <text:p text:style-name="common-al">Deventer Kunstweg 11, bouwen werktuigenberging zaaknummer 233344 7156 JA</text:p>
            <text:p text:style-name="common-al">
            <text:span text:style-name="nadrukvet">Inzage</text:span>
          </text:p>
            <text:p text:style-name="common-al">Deze meldingen liggen ter inzage van 14 oktober tot en met 24 november 2021 in de Publiekswinkel, Marktstraat 1 in Borculo. </text:p>
            <text:p text:style-name="last-al">Tegen bovenstaande meldingen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1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werktuigenberging aan Deventer Kunstweg 11 te Beltr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151</meta:user-defined>
    <meta:user-defined meta:name="OVERHEIDop.GmbID/DC.identifier">gmb-2021-356151</meta:user-defined>
    <meta:user-defined meta:name="OVERHEIDop.versieInformatie"/>
  </office:meta>
</office:document-meta>
</file>