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tdonk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anuari 2021 een aanvraag omgevingsvergunning ontvangen voor het kappen van 4 populieren op locatie Witdonk te Meijel. De aanvraag is geregistreerd onder zaaknummer 1894233995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61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070.47 369621.82</meta:user-defined>
    <meta:user-defined meta:name="DC.title">Aanvraag omgevingsvergunning Witdonk te Meijel</meta:user-defined>
    <meta:user-defined meta:name="OVERHEID.PostcodeHuisnummer/OVERHEIDop.postcodeHuisnummer">5768RD 20</meta:user-defined>
    <meta:user-defined meta:name="OVERHEIDop.straatnaam">Witdonk</meta:user-defined>
    <meta:user-defined meta:name="OVERHEIDop.woonplaats">Meij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15</meta:user-defined>
    <meta:user-defined meta:name="OVERHEIDop.GmbID/DC.identifier">gmb-2021-35615</meta:user-defined>
    <meta:user-defined meta:name="OVERHEIDop.versieInformatie"/>
  </office:meta>
</office:document-meta>
</file>