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0 bomen tbv herinrichting en vernieuwen rioolstelsel (er worden meer bomen herplant tbv meer groen in de wijk) aan Melis Stokelaan, Reanaertlaan, Esmoreistraat, Gloriantstraat, Elegastraat, Hadewijchstraat, Florislaan, Lorreinenlaan Overdie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Melis Stokelaan, Reanaertlaan, Esmoreistraat, Gloriantstraat, Elegastraat, Hadewijchstraat, Florislaan, Lorreinenlaan Overdie Alkmaar: </text:span>het kappen van 50 bomen tbv herinrichting en vernieuwen rioolstelsel (er worden meer bomen herplant tbv meer groen in de wijk).</text:p>
            <text:p text:style-name="common-al">Zaaknummer: 0000222212</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18 november 2021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1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8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kappen van 50 bomen tbv herinrichting en vernieuwen rioolstelsel (er worden meer bomen herplant tbv meer groen in de wijk) aan Melis Stokelaan, Reanaertlaan, Esmoreistraat, Gloriantstraat, Elegastraat, Hadewijchstraat, Florislaan, Lorreinenlaan Overdie te Alkmaar</meta:user-defined>
    <meta:user-defined meta:name="DCTERMS.W3CDTF/DCTERMS.available">2021-10-13</meta:user-defined>
    <meta:user-defined meta:name="DCTERMS.W3CDTF/OVERHEIDop.jaargang">2021</meta:user-defined>
    <meta:user-defined meta:name="OVERHEIDop.publicationIssue">356148</meta:user-defined>
    <meta:user-defined meta:name="OVERHEIDop.GmbID/DC.identifier">gmb-2021-356148</meta:user-defined>
    <meta:user-defined meta:name="OVERHEIDop.versieInformatie"/>
  </office:meta>
</office:document-meta>
</file>