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euwe Keizersgracht 2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2 parkeervakken reserveren op de Keizersgracht 29
21-10-2021 t/m 27-10-2021, Locatie: Nieuwe Keizersgracht 29-1</text:p>
            <text:p text:style-name="common-al">Looptijd :-- t/m 27-10-2021</text:p>
            <text:p text:style-name="common-al">Verzonden naar aanvrager op: 08-10-2021</text:p>
            <text:p text:style-name="common-al">Kenmerk gemeente: Z/21/19688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68857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12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12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12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8857</meta:user-defined>
    <meta:user-defined meta:name="DCTERMS.abstract">2 parkeervakken reserveren op de Keizersgracht 29 21-10-2021 t/m 27-10-2021, Nieuwe Keizersgracht 29-1</meta:user-defined>
    <dc:language>nl</dc:language>
    <meta:user-defined meta:name="OVERHEIDop.locatietype/OVERHEIDop.gebiedsmarkering">Punt</meta:user-defined>
    <meta:user-defined meta:name="DC.title">Besluit apv vergunning Verleend Nieuwe Keizersgracht 29-1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6124</meta:user-defined>
    <meta:user-defined meta:name="OVERHEIDop.GmbID/DC.identifier">gmb-2021-356124</meta:user-defined>
    <meta:user-defined meta:name="OVERHEIDop.versieInformatie"/>
  </office:meta>
</office:document-meta>
</file>