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inkerstraat 43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Kinkerstraat 43-3V 1053DD AMSTERDAM</text:p>
            <text:p text:style-name="common-al">Ontvangen op : 05-10-2021</text:p>
            <text:p text:style-name="common-al">Kenmerk gemeente: Z/21/19680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079</meta:user-defined>
    <meta:user-defined meta:name="DCTERMS.abstract">: Exploitatievergunning voor een B&amp;B op adres Kinkerstraat 43-3V</meta:user-defined>
    <dc:language>nl</dc:language>
    <meta:user-defined meta:name="OVERHEIDop.locatietype/OVERHEIDop.gebiedsmarkering">Punt</meta:user-defined>
    <meta:user-defined meta:name="DC.title">Aanvraag voor een Bed &amp; Breakfast vergunning Kinkerstraat 43-3V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092</meta:user-defined>
    <meta:user-defined meta:name="OVERHEIDop.GmbID/DC.identifier">gmb-2021-356092</meta:user-defined>
    <meta:user-defined meta:name="OVERHEIDop.versieInformatie"/>
  </office:meta>
</office:document-meta>
</file>