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 van Daelenstraat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anuari 2021 een aanvraag omgevingsvergunning ontvangen voor het bouwen van een buitenverblijf met plat dak op locatie Schout van Daelenstraat 1 te Panningen. De aanvraag is geregistreerd onder zaaknummer 1894/2021/23415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60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59.69 370559.35</meta:user-defined>
    <meta:user-defined meta:name="DC.title">Aanvraag omgevingsvergunning Schout van Daelenstraat 1 te Panningen</meta:user-defined>
    <meta:user-defined meta:name="OVERHEID.PostcodeHuisnummer/OVERHEIDop.postcodeHuisnummer">5981EK 1</meta:user-defined>
    <meta:user-defined meta:name="OVERHEIDop.straatnaam">Schout van Daelenstraat</meta:user-defined>
    <meta:user-defined meta:name="OVERHEIDop.woonplaats">Panning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07</meta:user-defined>
    <meta:user-defined meta:name="OVERHEIDop.GmbID/DC.identifier">gmb-2021-35607</meta:user-defined>
    <meta:user-defined meta:name="OVERHEIDop.versieInformatie"/>
  </office:meta>
</office:document-meta>
</file>