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akken en verkopen van oliebollen en appelbeignets op 11, 18, 28, 29, 30 en 31 december 2021 van 09.00 uur tot 18.00 uur aan Hamburgerweg 93 te Ermelo </text:p>
      <text:section text:name="zakelijke-mededeling_id1-3-2" text:style-name="zakelijke-mededeling">
        <text:section text:name="zakelijke-mededeling-tekst_id1-3-2-1" text:style-name="zakelijke-mededeling-tekst">
          <text:section text:name="tekst_id1-3-2-1-1" text:style-name="tekst">
            <text:p text:style-name="common-al">Verleende incidentele standplaatsvergunning (art. 5:18 APV)</text:p>
            <text:p text:style-name="common-al">
            <text:span text:style-name="nadrukvet">omschrijving </text:span>
          </text:p>
            <text:list text:style-name="id1-3-2-1-1-3">
              <text:list-item text:style-override="id1-3-2-1-1-3-1">
                <text:number>•</text:number>
                <text:p text:style-name="al">7 oktober 2021 Hamburgerweg 93 het bakken en verkopen van oliebollen en appelbeignets op 11, 18, 28, 29, 30 en 31 december 2021 van 09.00 uur tot 18.00 uur 3851 EH 18 november 2021</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56056</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056</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056</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bakken en verkopen van oliebollen en appelbeignets op 11, 18, 28, 29, 30 en 31 december 2021 van 09.00 uur tot 18.00 uur aan Hamburgerweg 93 te Ermelo</meta:user-defined>
    <meta:user-defined meta:name="DCTERMS.W3CDTF/DCTERMS.available">2021-10-13</meta:user-defined>
    <meta:user-defined meta:name="DCTERMS.W3CDTF/OVERHEIDop.jaargang">2021</meta:user-defined>
    <meta:user-defined meta:name="OVERHEIDop.publicationIssue">356056</meta:user-defined>
    <meta:user-defined meta:name="OVERHEIDop.GmbID/DC.identifier">gmb-2021-356056</meta:user-defined>
    <meta:user-defined meta:name="OVERHEIDop.versieInformatie"/>
  </office:meta>
</office:document-meta>
</file>