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mobiele telescoopkraan op 4 november 2021 aan Wethouder Rikkerslaan 7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6 oktober 2021 Wethouder Rikkerslaan 7 het plaatsen van een mobiele telescoopkraan op 4 november 2021 3851 NT 17 november 2021</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605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5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5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atsen van een mobiele telescoopkraan op 4 november 2021 aan Wethouder Rikkerslaan 7 te Ermelo</meta:user-defined>
    <meta:user-defined meta:name="DCTERMS.W3CDTF/DCTERMS.available">2021-10-13</meta:user-defined>
    <meta:user-defined meta:name="DCTERMS.W3CDTF/OVERHEIDop.jaargang">2021</meta:user-defined>
    <meta:user-defined meta:name="OVERHEIDop.publicationIssue">356054</meta:user-defined>
    <meta:user-defined meta:name="OVERHEIDop.GmbID/DC.identifier">gmb-2021-356054</meta:user-defined>
    <meta:user-defined meta:name="OVERHEIDop.versieInformatie"/>
  </office:meta>
</office:document-meta>
</file>