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chenken alcohol Nieuwkoop, Noordenseweg 23K – Happerij de Ho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nseweg 23K, Nieuwkoop - aanvraag is ontvangen voor een drank- en horecavergunning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de burgemeester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5605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05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05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meta:user-defined meta:name="OVERHEID.TaxonomieBeleidsagenda/OVERHEID.category">Zorg en gezondheid | Organisatie en beleid</meta:user-defined>
    <meta:user-defined meta:name="OVERHEID.TaxonomieBeleidsagenda/OVERHEID.category">Economie | Organisatie en beleid</meta:user-defined>
    <dc:language>nl</dc:language>
    <meta:user-defined meta:name="OVERHEID.EPSG28992/DC.spatial">114005.648 463219.305</meta:user-defined>
    <meta:user-defined meta:name="DC.title">Aanvraag schenken alcohol Nieuwkoop, Noordenseweg 23K – Happerij de Hoeve</meta:user-defined>
    <meta:user-defined meta:name="OVERHEID.PostcodeHuisnummer/OVERHEIDop.postcodeHuisnummer">2421XW 23</meta:user-defined>
    <meta:user-defined meta:name="OVERHEIDop.straatnaam">Noordenseweg</meta:user-defined>
    <meta:user-defined meta:name="OVERHEIDop.woonplaats">Nieuwkoop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605</meta:user-defined>
    <meta:user-defined meta:name="OVERHEIDop.GmbID/DC.identifier">gmb-2021-35605</meta:user-defined>
    <meta:user-defined meta:name="OVERHEIDop.versieInformatie"/>
  </office:meta>
</office:document-meta>
</file>