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paardenstal tot premantelzorgwoning aan Drieërweg 30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306 het ombouwen van een paardenstal tot premantelzorgwoning 3852 M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0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een paardenstal tot premantelzorgwoning aan Drieërweg 306 te Er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45</meta:user-defined>
    <meta:user-defined meta:name="OVERHEIDop.GmbID/DC.identifier">gmb-2021-356045</meta:user-defined>
    <meta:user-defined meta:name="OVERHEIDop.versieInformatie"/>
  </office:meta>
</office:document-meta>
</file>