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Garderenseweg 15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150 het verbouwen en uitbreiden van de woning 3852 N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604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Garderenseweg 150 te Ermelo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044</meta:user-defined>
    <meta:user-defined meta:name="OVERHEIDop.GmbID/DC.identifier">gmb-2021-356044</meta:user-defined>
    <meta:user-defined meta:name="OVERHEIDop.versieInformatie"/>
  </office:meta>
</office:document-meta>
</file>