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Stationsstraat 95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95A het wijzigen van de voorgevel 3851 N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604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voorgevel aan Stationsstraat 95A te Ermelo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43</meta:user-defined>
    <meta:user-defined meta:name="OVERHEIDop.GmbID/DC.identifier">gmb-2021-356043</meta:user-defined>
    <meta:user-defined meta:name="OVERHEIDop.versieInformatie"/>
  </office:meta>
</office:document-meta>
</file>