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wenberg 5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1 een sloopmelding ontvangen voor het verwijderen van asbest daken op de locatie Houwenberg 5B te Grashoek. De melding is geregistreerd onder zaaknummer 189423382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09.13 374998.65</meta:user-defined>
    <meta:user-defined meta:name="DC.title">sloopmelding Houwenberg 5B te Grashoek</meta:user-defined>
    <meta:user-defined meta:name="OVERHEID.PostcodeHuisnummer/OVERHEIDop.postcodeHuisnummer">5985PE 5</meta:user-defined>
    <meta:user-defined meta:name="OVERHEIDop.straatnaam">Houwenberg</meta:user-defined>
    <meta:user-defined meta:name="OVERHEIDop.woonplaats">Grashoek</meta:user-defined>
    <meta:user-defined meta:name="DCTERMS.W3CDTF/DCTERMS.available">2021-02-05</meta:user-defined>
    <meta:user-defined meta:name="DCTERMS.W3CDTF/OVERHEIDop.jaargang">2021</meta:user-defined>
    <meta:user-defined meta:name="OVERHEIDop.publicationIssue">35604</meta:user-defined>
    <meta:user-defined meta:name="OVERHEIDop.GmbID/DC.identifier">gmb-2021-35604</meta:user-defined>
    <meta:user-defined meta:name="OVERHEIDop.versieInformatie"/>
  </office:meta>
</office:document-meta>
</file>