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dakkapellen (voorzijde en achterzijde van de woning) aan Plutostraat 11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2 dakkapellen (voorzijde en achterzijde van de woning)</text:p>
            <text:p text:style-name="common-al">Locatie: Plutostraat 11 te Borne</text:p>
            <text:p text:style-name="common-al">Datum verzending: 6 oktober 2021</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603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3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3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2 dakkapellen (voorzijde en achterzijde van de woning) aan Plutostraat 11 te Borne</meta:user-defined>
    <meta:user-defined meta:name="DCTERMS.W3CDTF/DCTERMS.available">2021-10-13</meta:user-defined>
    <meta:user-defined meta:name="DCTERMS.W3CDTF/OVERHEIDop.jaargang">2021</meta:user-defined>
    <meta:user-defined meta:name="OVERHEIDop.publicationIssue">356039</meta:user-defined>
    <meta:user-defined meta:name="OVERHEIDop.GmbID/DC.identifier">gmb-2021-356039</meta:user-defined>
    <meta:user-defined meta:name="OVERHEIDop.versieInformatie"/>
  </office:meta>
</office:document-meta>
</file>