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en het aanleggen van 2 uitritten aan Burenweg (naast nr. 5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verzamelgebouw en het aanleggen van 2 uitritten</text:p>
            <text:p text:style-name="common-al">Locatie: Burenweg (naast nr. 54) te Borne</text:p>
            <text:p text:style-name="common-al">Datum ontvangst: 6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60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bouwen van een bedrijfsverzamelgebouw en het aanleggen van 2 uitritten aan Burenweg (naast nr. 54) te Borne</meta:user-defined>
    <meta:user-defined meta:name="DCTERMS.W3CDTF/DCTERMS.available">2021-10-13</meta:user-defined>
    <meta:user-defined meta:name="DCTERMS.W3CDTF/OVERHEIDop.jaargang">2021</meta:user-defined>
    <meta:user-defined meta:name="OVERHEIDop.publicationIssue">356038</meta:user-defined>
    <meta:user-defined meta:name="OVERHEIDop.GmbID/DC.identifier">gmb-2021-356038</meta:user-defined>
    <meta:user-defined meta:name="OVERHEIDop.versieInformatie"/>
  </office:meta>
</office:document-meta>
</file>