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aan Kavel 6 bedrijventerrein Veldkamp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wijzigen van de brandcompartimentering</text:p>
            <text:p text:style-name="common-al">Locatie: Kavel 6 bedrijventerrein Veldkamp te Borne</text:p>
            <text:p text:style-name="common-al">Datum ontvangst: 29 sept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603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Woonplaats</meta:user-defined>
    <meta:user-defined meta:name="DC.title">Aanvraag vergunning voor het wijzigen van de brandcompartimentering aan Kavel 6 bedrijventerrein Veldkamp te Borne</meta:user-defined>
    <meta:user-defined meta:name="DCTERMS.W3CDTF/DCTERMS.available">2021-10-13</meta:user-defined>
    <meta:user-defined meta:name="DCTERMS.W3CDTF/OVERHEIDop.jaargang">2021</meta:user-defined>
    <meta:user-defined meta:name="OVERHEIDop.publicationIssue">356037</meta:user-defined>
    <meta:user-defined meta:name="OVERHEIDop.GmbID/DC.identifier">gmb-2021-356037</meta:user-defined>
    <meta:user-defined meta:name="OVERHEIDop.versieInformatie"/>
  </office:meta>
</office:document-meta>
</file>