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Molecaten Ruiterdag op 15 en 16 oktober 2021 aan de Veldweg en Koewe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Molecaten Ruiterdag op 15 en 16 oktober 2021 aan de Veldweg en Koeweg, verzonden 8 oktober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603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3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3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Molecaten Ruiterdag op 15 en 16 oktober 2021 aan de Veldweg en Koeweg te Hattem</meta:user-defined>
    <meta:user-defined meta:name="DCTERMS.W3CDTF/DCTERMS.available">2021-10-13</meta:user-defined>
    <meta:user-defined meta:name="DCTERMS.W3CDTF/OVERHEIDop.jaargang">2021</meta:user-defined>
    <meta:user-defined meta:name="OVERHEIDop.publicationIssue">356033</meta:user-defined>
    <meta:user-defined meta:name="OVERHEIDop.GmbID/DC.identifier">gmb-2021-356033</meta:user-defined>
    <meta:user-defined meta:name="OVERHEIDop.versieInformatie"/>
  </office:meta>
</office:document-meta>
</file>