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hogen van de rundveestal aan Loonse Molenstraat 42A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Loonse Molenstraat 42A, 5175 PT Loon op Zand </text:span>verhogen van de rundveestal (20211136 verzonden 08-10-2021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602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2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2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1136 </meta:user-defined>
    <dc:language>nl</dc:language>
    <meta:user-defined meta:name="OVERHEIDop.locatietype/OVERHEIDop.gebiedsmarkering">Adres</meta:user-defined>
    <meta:user-defined meta:name="DC.title">Toestemming voor het verhogen van de rundveestal aan Loonse Molenstraat 42A te Loon op Zand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024</meta:user-defined>
    <meta:user-defined meta:name="OVERHEIDop.GmbID/DC.identifier">gmb-2021-356024</meta:user-defined>
    <meta:user-defined meta:name="OVERHEIDop.versieInformatie"/>
  </office:meta>
</office:document-meta>
</file>