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voor het brandveilig gebruiken van het hotel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 voor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5171 KW Kaatsheuvel</text:span> brandveilig gebruiken van het hotel geregistreerd onder nummer 20211132</text:p>
              </text:list-item>
            </text:list>
            <text:p text:style-name="last-al">De aanvraag, ontwerpbeschikking en bijbehorende stukken liggen met ingang van 14-1-2021 gedurende zes weken ter inzage in Het Klavier, Anton Pieckplein 1 te Kaatsheuvel. U dient voor inzage een afspraak te maken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2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2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20211132</meta:user-defined>
    <dc:language>nl</dc:language>
    <meta:user-defined meta:name="OVERHEIDop.locatietype/OVERHEIDop.gebiedsmarkering">Adres</meta:user-defined>
    <meta:user-defined meta:name="DC.title">Ontwerpbeschikking voor het brandveilig gebruiken van het hotel aan Europalaan 1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23</meta:user-defined>
    <meta:user-defined meta:name="OVERHEIDop.GmbID/DC.identifier">gmb-2021-356023</meta:user-defined>
    <meta:user-defined meta:name="OVERHEIDop.versieInformatie"/>
  </office:meta>
</office:document-meta>
</file>