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van een keet tbv de verbouwing tot medio december aan Crispijnstraat 1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rispijnstraat 11, 5171 CH Kaatsheuvel </text:span>plaatsen van een keet tbv de verbouwing tot medio december (20211179 verzonden 04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179 </meta:user-defined>
    <dc:language>nl</dc:language>
    <meta:user-defined meta:name="OVERHEIDop.locatietype/OVERHEIDop.gebiedsmarkering">Adres</meta:user-defined>
    <meta:user-defined meta:name="DC.title">Buiten behandeling gestelde vergunning voor het plaatsen van een keet tbv de verbouwing tot medio december aan Crispijnstraat 11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20</meta:user-defined>
    <meta:user-defined meta:name="OVERHEIDop.GmbID/DC.identifier">gmb-2021-356020</meta:user-defined>
    <meta:user-defined meta:name="OVERHEIDop.versieInformatie"/>
  </office:meta>
</office:document-meta>
</file>