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laamseweg, 2021-00737, het kappen van 17  populieren i.v.m. herontwikkeling van de Vlaamseweg, locatie zie bijlage, 2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37.487 488367.109</meta:user-defined>
    <meta:user-defined meta:name="DC.title">Haarlem, ingekomen aanvraag omgevingsvergunning onderdeel kappen bomen Vlaamseweg, 2021-00737, het kappen van 17  populieren i.v.m. herontwikkeling van de Vlaamseweg, locatie zie bijlage, 28 januari 2021</meta:user-defined>
    <meta:user-defined meta:name="OVERHEIDop.straatnaam">Vlaamseweg</meta:user-defined>
    <meta:user-defined meta:name="OVERHEIDop.woonplaats">Haarlem</meta:user-defined>
    <meta:user-defined meta:name="DCTERMS.W3CDTF/DCTERMS.available">2021-02-05</meta:user-defined>
    <meta:user-defined meta:name="DCTERMS.W3CDTF/OVERHEIDop.jaargang">2021</meta:user-defined>
    <meta:user-defined meta:name="OVERHEIDop.externeBijlage">Vlaamseweg 2021-00737|exb-2021-6927</meta:user-defined>
    <meta:user-defined meta:name="OVERHEIDop.publicationIssue">35602</meta:user-defined>
    <meta:user-defined meta:name="OVERHEIDop.GmbID/DC.identifier">gmb-2021-35602</meta:user-defined>
    <meta:user-defined meta:name="OVERHEIDop.versieInformatie"/>
  </office:meta>
</office:document-meta>
</file>