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-uitrit van de linkerkant naar de rechterkant van het huis aan Gasthuisstraat 10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04, 5171 GH Kaatsheuvel </text:span>veranderen van de in-uitrit van de linkerkant naar de rechterkant van het huis (20211197 ontvangen 0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1197 </meta:user-defined>
    <dc:language>nl</dc:language>
    <meta:user-defined meta:name="OVERHEIDop.locatietype/OVERHEIDop.gebiedsmarkering">Adres</meta:user-defined>
    <meta:user-defined meta:name="DC.title">Aanvraag vergunning voor het veranderen van de in-uitrit van de linkerkant naar de rechterkant van het huis aan Gasthuisstraat 104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18</meta:user-defined>
    <meta:user-defined meta:name="OVERHEIDop.GmbID/DC.identifier">gmb-2021-356018</meta:user-defined>
    <meta:user-defined meta:name="OVERHEIDop.versieInformatie"/>
  </office:meta>
</office:document-meta>
</file>