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bouw aan de achterzijde en het intern verbouwen van de woning aan Hilsestraat 5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ilsestraat 54 5171 AE Kaatsheuvel </text:span>realiseren van een uitbouw aan de achterzijde en het intern verbouwen van de woning (20211194 ontvangen 01-10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601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1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1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94 </meta:user-defined>
    <dc:language>nl</dc:language>
    <meta:user-defined meta:name="OVERHEIDop.locatietype/OVERHEIDop.gebiedsmarkering">Adres</meta:user-defined>
    <meta:user-defined meta:name="DC.title">Aanvraag vergunning voor het realiseren van een uitbouw aan de achterzijde en het intern verbouwen van de woning aan Hilsestraat 54 te Kaatsheuvel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015</meta:user-defined>
    <meta:user-defined meta:name="OVERHEIDop.GmbID/DC.identifier">gmb-2021-356015</meta:user-defined>
    <meta:user-defined meta:name="OVERHEIDop.versieInformatie"/>
  </office:meta>
</office:document-meta>
</file>