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ravel-MTB Ride Trynwâlden op 9 oktober 2021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oktober 2021 is de volgende vergunning/ontheffing verleend:</text:span></text:p>
            <text:p><text:span text:style-name="functie">Oentsjerk, start/finish Rengersweg 51, Gravel-MTB toertocht door de Trynwâlden op 9 oktober 2021 van 12.00 tot 17.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01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1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1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Gravel-MTB Ride Trynwâlden op 9 oktober 2021 te Oentsjerk</meta:user-defined>
    <meta:user-defined meta:name="DCTERMS.W3CDTF/DCTERMS.available">2021-10-12</meta:user-defined>
    <meta:user-defined meta:name="DCTERMS.W3CDTF/OVERHEIDop.jaargang">2021</meta:user-defined>
    <meta:user-defined meta:name="OVERHEIDop.publicationIssue">356011</meta:user-defined>
    <meta:user-defined meta:name="OVERHEIDop.GmbID/DC.identifier">gmb-2021-356011</meta:user-defined>
    <meta:user-defined meta:name="OVERHEIDop.versieInformatie"/>
  </office:meta>
</office:document-meta>
</file>