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15 oktober t/m 16 oktober en 22 oktober t/m 23 oktober,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vrijdag 8 oktober 2021 de volgende vergunningen c.q. ontheffing is  verleend:</text:p>
            <text:p text:style-name="common-al"/>
            <text:p text:style-name="common-al">6 oktober 2021</text:p>
            <text:p text:style-name="common-al">Geluid (b&amp;w)</text:p>
            <text:p text:style-name="common-al">-  Gebr. van Kessel Speciale Technieken en Producten bv = Geluidsontheffing t.b.v. (avond- &amp; nachtelijke) werkzaamheden m.b.t. vervanging voegwerk aan het viaduct in Rhenen, vrijdag 15 oktober 2021 vanaf 20.00 uur t/m zaterdag 16 oktober 2021 tot 18.00 uur &amp; vrijdag 22 oktober 2021 vanaf 20.00 uur t/m zaterdag 23 oktober 2021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60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Rhenen – vergunning c.q. ontheffing verleend (geluid) geluidsontheffing 15 oktober t/m 16 oktober en 22 oktober t/m 23 oktober, Viaduc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06</meta:user-defined>
    <meta:user-defined meta:name="OVERHEIDop.GmbID/DC.identifier">gmb-2021-356006</meta:user-defined>
    <meta:user-defined meta:name="OVERHEIDop.versieInformatie"/>
  </office:meta>
</office:document-meta>
</file>