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Grutte Pier Brouwerij, Bartlehiem 23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oktober 2021 is de volgende aanvraag voor een exploitatievergunning binnengekomen van:</text:span></text:p>
            <text:p><text:span text:style-name="functie">Grutte Pier Brouwerij, Bartlehiem 23 te Wyn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3 t/m 27 oktober 2021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00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Grutte Pier Brouwerij, Bartlehiem 23 te Wyn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005</meta:user-defined>
    <meta:user-defined meta:name="OVERHEIDop.GmbID/DC.identifier">gmb-2021-356005</meta:user-defined>
    <meta:user-defined meta:name="OVERHEIDop.versieInformatie"/>
  </office:meta>
</office:document-meta>
</file>