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Alcoholvergunning Grutte Pier Brouwerij, Bartlehiem 23 te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oktober 2021 is de volgende aanvraag voor een Alcoholvergunning binnengekomen van:</text:span></text:p>
            <text:p><text:span text:style-name="functie">Grutte Pier Brouwerij, Bartlehiem 23 te Wyns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2 t/m 26 oktober 2021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600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0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0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Tytsjerksteradiel – Aanvraag Alcoholvergunning Grutte Pier Brouwerij, Bartlehiem 23 te Wyns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6004</meta:user-defined>
    <meta:user-defined meta:name="OVERHEIDop.GmbID/DC.identifier">gmb-2021-356004</meta:user-defined>
    <meta:user-defined meta:name="OVERHEIDop.versieInformatie"/>
  </office:meta>
</office:document-meta>
</file>